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17cm" style:rel-column-width="65535*"/>
    </style:style>
    <style:style style:name="Tabel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1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.496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">
      <style:paragraph-properties fo:margin-left="0.026cm" fo:margin-right="0cm" fo:text-align="start" style:justify-single-word="false" fo:text-indent="0cm" style:auto-text-indent="false" style:page-number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/>
    </style:style>
    <style:style style:name="T3" style:family="text">
      <style:text-properties style:font-name="Arial1" fo:font-style="normal" style:font-style-asian="normal" style:font-style-complex="normal"/>
    </style:style>
    <style:style style:name="T4" style:family="text">
      <style:text-properties style:font-name="Arial1" fo:font-style="normal" style:font-name-asian="Arial1" style:font-style-asian="normal" style:font-name-complex="Arial1" style:font-style-complex="normal"/>
    </style:style>
    <style:style style:name="T5" style:family="text">
      <style:text-properties style:font-name="Arial1" fo:font-style="normal" style:font-name-asian="Arial Unicode MS" style:font-style-asian="normal" style:font-name-complex="Arial Unicode MS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name-asian="Arial Unicode MS" style:font-style-asian="normal" style:font-name-complex="Arial Unicode MS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HANDELOVEREENKOMST CARE AND COACHING BERKELAAR </text:p>
      <text:p text:style-name="P2"><text:span text:style-name="T1">VOOR TOEPASSING VAN PSYCHOTHERAPIE IN HET KADER VAN DE WET</text:span> <text:span text:style-name="T1">GENEESKUNDIGE BEHANDELINGSOVEREENKOMST (WGBO)</text:span></text:p>
      <text:p text:style-name="P2"><text:span text:style-name="T1"/></text:p>
      <table:table table:name="Tabel1" table:style-name="Tabel1">
        <table:table-column table:style-name="Tabel1.A"/>
        <table:table-row>
          <table:table-cell table:style-name="Tabel1.A1" office:value-type="string">
            <text:p text:style-name="P1">Dit formulier dient vooraf aan de behandeling na invulling door zowel de cli<text:span text:style-name="T2">ë</text:span>nt als de therapeut te worden ondertekend. Een exemplaar is voor de cli<text:span text:style-name="T2">ë</text:span>nt. De therapeut dient een exemplaar in het dossier van zijn cli<text:span text:style-name="T2">ë</text:span>nt op te bergen.</text:p>
          </table:table-cell>
        </table:table-row>
      </table:table>
      <text:p text:style-name="P2"><text:span text:style-name="T1"/></text:p>
      <text:p text:style-name="P3">Op 1 april 1995 is de wet WGBO in werking getreden. Deze wet versterkt de positie van de <text:span text:style-name="T6">cli</text:span><text:span text:style-name="T3">ë</text:span><text:span text:style-name="T6">nt ten opzichte van artsen, verloskundigen, paramedici en andere hulpverleners. In de wet WGBO is onder meer geregeld: recht op informatie, toestemmingsvereiste voor de behandeling, de plicht om een cli</text:span><text:span text:style-name="T3">ë</text:span><text:span text:style-name="T6">ntendossier aan te leggen, recht op inzage in dit dossier, geheimhouding van cli</text:span><text:span text:style-name="T3">ë</text:span><text:span text:style-name="T6">ntengegevens.</text:span></text:p>
      <text:p text:style-name="P3"><text:span text:style-name="T6"/></text:p>
      <text:p text:style-name="P3"><text:span text:style-name="T6">Alle therapeuten, aangesloten bij de beroepsvereniging NVAGT, zijn gehouden aan de richtlijnen van de Beroepscode. Mocht u onverhoopt klachten hebben, kunt u zich voor het klachtrecht wenden tot de beroespvereniging NVAGT (</text:span><text:a xlink:type="simple" xlink:href="http://www.nvagt-gestalt.org/" text:style-name="Internet_20_link" text:visited-style-name="Visited_20_Internet_20_Link"><text:span text:style-name="T6">www.nvagt-gestalt.org</text:span></text:a><text:span text:style-name="T6">), en voor het tuchtrecht van RBCZ, stichting TCZ Tuchtrecht Beroepsbeoefenaren Complementaire Zorg (</text:span><text:a xlink:type="simple" xlink:href="http://www.tcz.nu/" text:style-name="Internet_20_link" text:visited-style-name="Visited_20_Internet_20_Link"><text:span text:style-name="T6">www.tcz.nu</text:span></text:a><text:span text:style-name="T6">).</text:span></text:p>
      <text:p text:style-name="P3"><text:span text:style-name="T6"/></text:p>
      <text:p text:style-name="P3"><text:span text:style-name="T4">•</text:span><text:span text:style-name="T5"> De </text:span><text:span text:style-name="T7">cli</text:span><text:span text:style-name="T5">ë</text:span><text:span text:style-name="T7">nt(en) stelt het <text:s text:c="4"/>wel </text:span><text:span text:style-name="T4">□ <text:s text:c="4"/></text:span><text:span text:style-name="T7">niet </text:span><text:span text:style-name="T4">□ <text:s text:c="4"/></text:span><text:span text:style-name="T7">op prijs dat informatie vooraf bij de huisarts, specialist of collega therapeut wordt ingewonnen.</text:span></text:p>
      <text:p text:style-name="P3"><text:span text:style-name="T7">Anders, namelijk: …......................</text:span></text:p>
      <text:p text:style-name="P3"><text:span text:style-name="T7"/></text:p>
      <text:p text:style-name="P3"><text:span text:style-name="T7"/></text:p>
      <text:p text:style-name="P3"><text:span text:style-name="T4">• De </text:span><text:span text:style-name="T7">cli</text:span><text:span text:style-name="T5">ë</text:span><text:span text:style-name="T7">nt(en) stelt het <text:s text:c="4"/>wel </text:span><text:span text:style-name="T4">□ <text:s text:c="4"/></text:span><text:span text:style-name="T7">niet </text:span><text:span text:style-name="T4">□ <text:s text:c="4"/></text:span><text:span text:style-name="T7">op prijs dat gedurende de behandeling of achteraf verslag wordt gedaan aan de huisarts en / of collega-verwijzer.</text:span></text:p>
      <text:p text:style-name="P3"><text:span text:style-name="T7">Anders, namelijk: …......................</text:span></text:p>
      <text:p text:style-name="P3"><text:span text:style-name="T4"/></text:p>
      <text:p text:style-name="P3"><text:span text:style-name="T4"/></text:p>
      <text:p text:style-name="P3"><text:span text:style-name="T4">Naam en adres huisarts: …..........</text:span></text:p>
      <text:p text:style-name="P3"><text:span text:style-name="T4">Telefoon huisarts: ….....................</text:span></text:p>
      <text:p text:style-name="P3"><text:span text:style-name="T4"/></text:p>
      <text:p text:style-name="P3"><text:span text:style-name="T4"/></text:p>
      <text:p text:style-name="P3"><text:span text:style-name="T4">• De </text:span><text:span text:style-name="T7">cli</text:span><text:span text:style-name="T5">ë</text:span><text:span text:style-name="T7">nt(en) gaat akkoord met de tariefstelling van </text:span><text:span text:style-name="T4">€</text:span><text:span text:style-name="T7"> 75,- voor het eerste consult met intakegesprek (bij relatietherapie: </text:span><text:span text:style-name="T4">€</text:span><text:span text:style-name="T7"> 90,-) en met dezelfde bedragen per sessie hierop volgend. Te voldoen: contant of per bankoverschrijving binnen 14 dagen.</text:span></text:p>
      <text:p text:style-name="P3"><text:span text:style-name="T7">Afzeggen van de afspraak dient minstens 2 werkdagen van te voren te geschieden. Indien dit niet gebeurt, wordt de sessie in rekening gebracht, ongeacht de reden van afzegging.</text:span></text:p>
      <text:p text:style-name="P3"><text:span text:style-name="T7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oft-page-break/><text:span text:style-name="T4">Achternaam van de cliënt: ….................................................................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Voornamen: …................................................................ roepnaam: ..................................................</text:span></text:p>
      <text:p text:style-name="P3"><text:span text:style-name="T4">Geslacht: <text:s/>man □ <text:s text:c="2"/>vrouw □</text:span></text:p>
      <text:p text:style-name="P3"><text:span text:style-name="T4"/></text:p>
      <text:p text:style-name="P3"><text:span text:style-name="T4"/></text:p>
      <text:p text:style-name="P3"><text:span text:style-name="T4">Geboortedatum: …........../ ….......... / …............ <text:s text:c="13"/>geboren te: …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Burgerlijke staat: <text:s/>…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Adres: …................................................................................................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Postcode en woonplaats: …..................................................................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Telefoon: <text:s text:c="6"/>thuis: …............................................... mobiel: …............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E-mail: …...............................................................................................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Achternaam van de cliënt: ….................................................................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Voornamen: …................................................................ roepnaam: ..................................................</text:span></text:p>
      <text:p text:style-name="P3"><text:span text:style-name="T4">Geslacht: <text:s/>man □ <text:s text:c="2"/>vrouw □</text:span></text:p>
      <text:p text:style-name="P3"><text:span text:style-name="T4"/></text:p>
      <text:p text:style-name="P3"><text:span text:style-name="T4"/></text:p>
      <text:p text:style-name="P3"><text:span text:style-name="T4">Geboortedatum: …........../ ….......... / …............ <text:s text:c="13"/>geboren te: …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Burgerlijke staat: <text:s/>…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Adres: …................................................................................................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Postcode en woonplaats: …..................................................................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Telefoon: <text:s text:c="6"/>thuis: …............................................... mobiel: …..........................................................</text:span></text:p>
      <text:p text:style-name="P3"><text:span text:style-name="T4"/></text:p>
      <text:p text:style-name="P3"><text:span text:style-name="T4"/></text:p>
      <text:p text:style-name="P3"><text:span text:style-name="T4">E-mail: ….............................................................................................................................................</text:span></text:p>
      <text:p text:style-name="P3"><text:span text:style-name="T4"/></text:p>
      <text:list xml:id="list5341917432475107899" text:style-name="L1">
        <text:list-header>
          <text:p text:style-name="P4"><text:span text:style-name="T4"><text:s text:c="2"/></text:span></text:p>
          <text:p text:style-name="P4"><text:span text:style-name="T4"/></text:p>
        </text:list-header>
      </text:list>
      <text:p text:style-name="P3"><text:span text:style-name="T4"/></text:p>
      <text:list xml:id="list1469229615" text:continue-numbering="true" text:style-name="L1">
        <text:list-item>
          <text:p text:style-name="P5"><text:soft-page-break/><text:span text:style-name="T4">Wat is uw hulpvraag en / of met welke klachten gaat u de behandeling aan?</text:span></text:p>
        </text:list-item>
      </text:list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6"><text:span text:style-name="T4">2. Wat is het doel van de therapie?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3. Indien er sprake is van een fysieke klacht, hoe lang heeft u deze klacht? <text:s text:c="4"/>□ n.v.t. </text:span></text:p>
      <text:p text:style-name="P3"><text:span text:style-name="T4">Sinds (datum):</text:span></text:p>
      <text:p text:style-name="P3"><text:span text:style-name="T4"/></text:p>
      <text:p text:style-name="P3"><text:span text:style-name="T4"/></text:p>
      <text:p text:style-name="P3"><text:span text:style-name="T4">4. Welke artsen heeft u geraadpleegd? <text:s text:c="4"/>□ n.v.t.</text:span></text:p>
      <text:p text:style-name="P3"><text:span text:style-name="T4"/></text:p>
      <text:p text:style-name="P3"><text:span text:style-name="T4">Dr. <text:s text:c="62"/>huisarts te:</text:span></text:p>
      <text:p text:style-name="P3"><text:span text:style-name="T4"/></text:p>
      <text:p text:style-name="P3"><text:span text:style-name="T4">Dr. <text:s text:c="62"/>specialist te: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5. Indien bekend: wat is de diagnose die de huisarts / specialist heeft gesteld? <text:s text:c="4"/>□ n.v.t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6. Wat zijn de adviezen van uw huisarts / specialist i.v.m. hulpvraag of klacht waarmee u komt?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7. Wat is het resultaat van de gevolgde behandelingen tot nu toe? <text:s text:c="4"/>□ n.v.t.</text:span></text:p>
      <text:p text:style-name="P3"/>
      <text:p text:style-name="P3"><text:span text:style-name="T4"/></text:p>
      <text:p text:style-name="P3"><text:span text:style-name="T4"/></text:p>
      <text:p text:style-name="P3"><text:soft-page-break/><text:span text:style-name="T4">8. Bent u momenteel onder medische □ <text:s text:c="4"/>psychologische □ <text:s text:c="4"/>psychiatrische behandeling □</text:span></text:p>
      <text:p text:style-name="P3"><text:span text:style-name="T4"/></text:p>
      <text:p text:style-name="P3"><text:span text:style-name="T4">Nee □ </text:span></text:p>
      <text:p text:style-name="P3"><text:span text:style-name="T4"/></text:p>
      <text:p text:style-name="P3"><text:span text:style-name="T4"/></text:p>
      <text:p text:style-name="P3"><text:span text:style-name="T4">9. Welke alternatieve / additieve therapieën heeft u voor deze klacht(en) naast de reguliere gevolgd? <text:s text:c="4"/>□ <text:s/>n.v.t.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10. Gebruikt u medicijnen? <text:s text:c="4"/>Ja □ <text:s text:c="4"/>Nee □</text:span></text:p>
      <text:p text:style-name="P3"><text:span text:style-name="T4">Zo ja, welke: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>11. Opmerkingen / nadere informatie (eventueel onder vermelding bijlagen):</text:span></text:p>
      <text:p text:style-name="P3"><text:span text:style-name="T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lle eventuele, nadelige gevolgen voortvloeiende uit het achterhouden van informatie aanwezig in het medische dossier bij de huisarts, zijn voor verantwoordelijkheid en rekening van de cliënt(en).</text:p>
      <text:p text:style-name="P3"/>
      <text:p text:style-name="P3"/>
      <text:p text:style-name="P3"/>
      <text:p text:style-name="P3"/>
      <text:p text:style-name="P3"/>
      <text:p text:style-name="P3">Datum: <text:s text:c="68"/>Plaats:</text:p>
      <text:p text:style-name="P3"/>
      <text:p text:style-name="P3">Handtekening therapeut <text:s text:c="41"/>Handtekening cliënt(en)</text:p>
      <text:p text:style-name="P3"/>
      <text:p text:style-name="P3"/>
      <text:p text:style-name="P3"/>
      <text:p text:style-name="P3"/>
      <text:p text:style-name="P3"/>
      <text:p text:style-name="P3"/>
      <text:p text:style-name="P3">Naam therapeut: Gerard Berkelaar</text:p>
      <text:p text:style-name="P3">Persoonlijk AGB-code: 90-036695 en 94-010756</text:p>
      <text:p text:style-name="P3">Praktijk AGB-code: 90-15396 en 94-58750</text:p>
      <text:p text:style-name="P3">RBCZ-registratienr. 901022R</text:p>
      <text:p text:style-name="P3">Zie voor meer info: <text:a xlink:type="simple" xlink:href="http://www.careandcoaching.nl/" text:style-name="Internet_20_link" text:visited-style-name="Visited_20_Internet_20_Link">www.careandcoaching.nl</text:a> (website praktij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rard Berkelaar</meta:initial-creator>
    <meta:creation-date>2019-02-16T15:46:13</meta:creation-date>
    <dc:date>2019-02-16T17:10:57</dc:date>
    <dc:creator>Gerard Berkelaar</dc:creator>
    <meta:editing-duration>PT19M12S</meta:editing-duration>
    <meta:editing-cycles>2</meta:editing-cycles>
    <meta:generator>OpenOffice/4.1.5$Unix OpenOffice.org_project/415m1$Build-9789</meta:generator>
    <meta:document-statistic meta:table-count="1" meta:image-count="0" meta:object-count="0" meta:page-count="4" meta:paragraph-count="56" meta:word-count="578" meta:character-count="5760"/>
  </office:meta>
</office:document-meta>
</file>